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444444" fo:letter-spacing="normal"/>
    </style:style>
    <style:style style:name="T4" style:family="text">
      <style:text-properties fo:font-variant="normal" fo:text-transform="none" fo:color="#27638c" style:font-name="Arial1" fo:font-size="11.2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ультация </text:p>
      <text:p text:style-name="P9">«Причины возникновения синдрома эмоционального выгорания».</text:p>
      <text:p text:style-name="P3"/>
      <text:p text:style-name="P4">Внешние факторы, провоцирующие «выгорание", таковы:</text:p>
      <text:p text:style-name="P3"/>
      <text:p text:style-name="P3">-<text:span text:style-name="T1"> хроническая напряженная психоэмоциональная деятельность. </text:span>Такая деятельность связана с интенсивным общением, точнее, с целенаправленным восприятием партнеров и воздействием на них. Профессионалу, работающему с людьми, приходится постоянно подкреплять эмоциями разные аспекты общения активно ставить и решать проблемы, внимательно воспринимать, усиленно запоминать и быстро интерпретировать визуальную, звуковую и письменную информацию, быстро взвешивать альтернативы и принимать решения.</text:p>
      <text:p text:style-name="P3"/>
      <text:p text:style-name="P3">- д<text:span text:style-name="T1">естабилизирующая организация деятельности.</text:span> Основные ее признаки общеизвестны: нечеткая организация и планирование труда, недостаток оборудования, плохо структурированная и расплывчатая информация, <text:s/>завышенные нормы контингента, с которым связана профессиональная деятельность, например, <text:span text:style-name="T2">воспитанник</text:span>ов в <text:span text:style-name="T2">группе,</text:span> клиентов, обслуживаемых за день. </text:p>
      <text:p text:style-name="P4"/>
      <text:p text:style-name="P4">- повышенная ответственность за исполняемые функции и операции.</text:p>
      <text:p text:style-name="P3"/>
      <text:p text:style-name="P3">Представители массовых профессий обычно работают в режиме внешнего и внутреннего контроля Прежде всего это касается медиков, педагогов, воспитателей, блюстителей общественного порядка, обслуживающего персонала. Процессуальное содержание их деятельности заключается в том, что постоянно надо входить и находиться в состоянии субъекта, с которым осуществляется совместная деятельность Надо всматриваться, вслушиваться, вчувствоваться в него, сопереживать, сострадать, сочувствовать, предвосхищать его слова, настроения, поступки. А главное, постоянно приходится принимать на себя энергетические разряды партнеров.<text:span text:style-name="T2">Развитие социальных институтов, контролирующих нашу деятельность (аттестация, лицензирование) повышает внешний и внутренний контроль нашей деятельности и, следовательно будет обостряться проблема эмоционального выгорания.</text:span></text:p>
      <text:p text:style-name="P3"/>
      <text:p text:style-name="P3">-<text:span text:style-name="T1"> неблагополучная психологическая атмосфера профессиональной деятельности.</text:span></text:p>
      <text:p text:style-name="P3"/>
      <text:p text:style-name="P3">Таковая определяется двумя основными обстоятельствами: конфликтностью по вертикали, в системе "руководитель-подчиненный", и по горизонтали, в системе "коллега-коллега". Нервозная обстановка побуждает одних растрачивать эмоции, а других – искать способы экономии своих психических ресурсов.</text:p>
      <text:p text:style-name="P4"/>
      <text:p text:style-name="P4"><text:soft-page-break/>- психологически трудный контингент, с которым имеет <text:span text:style-name="T2">делоипрофессионал</text:span> в сфере общения.</text:p>
      <text:p text:style-name="P3">У педагогов и воспитателей – дети с аномалиями характера, нервной системы и. с задержками психического развития. У руководителя или командира -подчиненные с акцентированными характерами, неврозами, признаками психопатизации, нарушители дисциплины, безответственные работники, неумеренно пьющие. У обслуживающего персонала – капризные и грубые клиенты. </text:p>
      <text:p text:style-name="P3"/>
      <text:p text:style-name="P5">Внутренние факторы, обусловливающие эмоциональное выгорание:</text:p>
      <text:p text:style-name="P5"/>
      <text:p text:style-name="P4">- склонность к эмоциональной ригидности.</text:p>
      <text:p text:style-name="P3"/>
      <text:p text:style-name="P3">Естественно, эмоциональное выгорание как средство психологической защиты возникает быстрее у тех, кто менее реактивен и восприимчив, более эмоционально сдержан. Напротив, формирование симптомов "выгорания" будет проходить медленнее у людей импульсивных, обладающих подвижными нервными процессами. Повышенная впечатлительность и чувствительность могут полностью блокировать рассматриваемый механизм психологической защиты и не позволяет ему развиваться. Жизнь многократно подтверждает сказанное. Нередко случается так, что проработав "в людях" до пенсии, человек тем не менее не утратил отзывчивость, эмоциональную вовлеченность, способность к соучастию и сопереживанию;</text:p>
      <text:p text:style-name="P3"/>
      <text:p text:style-name="P6">- интенсивная интериоризация (восприятие и переживание) обстоятельств профессиональной деятельности.</text:p>
      <text:p text:style-name="P3"/>
      <text:p text:style-name="P3">Данное психологическое явление возникает у людей с повышенной ответственностью за порученное дело, исполняемую роль. Довольно часто встречаются случаи, когда по молодости, неопытности и, может быть, наивности, специалист, работающий с людьми, воспринимает все слишком эмоционально, отдается делу без остатка. Каждый стрессогенный случай из практики оставляет глубокий след в душе. Судьба, здоровье, благополучие субъекта деятельности вызывает интенсивное соучастие и сопереживание, мучительные раздумья и бессонницу. Постепенно эмоционально-энергетические ресурсы истощаются и возникает необходимость восстанавливать их или беречь, прибегая к тем или иным приемам психологической защиты. Так, некоторые специалисты через какое-то время меняют профиль работы и даже профессию. Часть молодых учителей покидает школу в первые 5 лет трудового стажа. Но типичный вариант экономии ресурсов – эмоциональное выгорание. Учителя спустя 11-16 лет приобретают энергосберегающие стратегии исполнения профессиональной деятельности.</text:p>
      <text:p text:style-name="P3"/>
      <text:p text:style-name="P3">-<text:span text:style-name="T1"> слабая мотивация эмоциональной отдачи в профессиональной деятельности.</text:span></text:p>
      <text:p text:style-name="P3"><text:soft-page-break/></text:p>
      <text:p text:style-name="P3">Здесь имеется два аспекта. Во-первых, профессионал в сфере общения не считает для себя необходимым или почему-то не заинтересован проявлять соучастие и сопереживание субъекту своей деятельности. Соответствующее умонастроение стимулирует не только эмоциональное выгорание, но и его крайние формы – безразличие, равнодушие, душевную черствость.</text:p>
      <text:p text:style-name="P3"/>
      <text:p text:style-name="P3">Во-вторых, человек не привык, не умеет поощрять себя за сопереживание и соучастие, проявляемые по отношению к субъектам профессиональной деятельности <text:span text:style-name="T2">с</text:span>истему самооценок он поддерживает иными средствами – материальными или позиционными достижениями. Альтруистическая эмоциональная отдача для такого человека ничего не значит, и он не нуждается в ней, не испытывает от нее удовлетворения. Естественно, "выгорать" ему просто и легко. Иное дело личность с альтруистическими ценностями. Для нее важно помогать и сочувствовать другим. Утрату эмоциональности в общении она переживает как показатель нравственных потерь, как утрату человечности;</text:p>
      <text:p text:style-name="P3"/>
      <text:p text:style-name="P4">- нравственные дефекты и дезориентация личности. </text:p>
      <text:p text:style-name="P7">Возможно, профессионал имел нравственный изъян еще до того, как</text:p>
      <text:p text:style-name="P3">стал работать с людьми, или приобрел в процессе деятельности. Нравственный дефект обусловлен неспособностью включать во</text:p>
      <text:p text:style-name="P3">взаимодействие с деловыми партнерами такие моральные категории, как совесть, добродетель, добропорядочность, честность, уважение прав и достоинства другой личности.</text:p>
      <text:p text:style-name="P3"/>
      <text:p text:style-name="P3">Нравственная дезориентация вызывается иными причинами -неумением отличать доброе от плохого, благо от вреда, наносимого личности.</text:p>
      <text:p text:style-name="P3"/>
      <text:p text:style-name="P3">Однако как в случае нравственного дефекта, так и при наличии нравственной дезориентации, формирование эмоционального выгорания облегчается. Увеличивается вероятность безразличия к субъекту деятельности и апатии к исполняемым обязанностям.</text:p>
      <text:p text:style-name="P1">Бессердечье к себе – это тоже увечье. Не пора ли тебе отдохнуть? Прояви, наконец, сам к себе человечность, - Сам собою побудь…</text:p>
      <text:p text:style-name="P2">Е. Евтушенко</text:p>
      <text:p text:style-name="P3"/>
      <text:p text:style-name="P8">Интернет-ресурсы:</text:p>
      <text:p text:style-name="P3"><text:a xlink:type="simple" xlink:href="http://nsportal.ru/sites/default/files/2013/11/14/emots._vygoranie_pedagogov.docx" text:style-name="Internet_20_link" text:visited-style-name="Visited_20_Internet_20_Link">http://nsportal.ru/sites/default/files/2013/11/14/emots._vygoranie_pedagogov.docx</text:a></text:p>
      <text:p text:style-name="P3"><text:span text:style-name="T3"> </text:span><text:a xlink:type="simple" xlink:href="http://nsportal.ru/sites/default/files/2013/10/14/metodicheskaya_razrabotka_dlya_konkursa.docx" text:style-name="Internet_20_link" text:visited-style-name="Visited_20_Internet_20_Link"><text:span text:style-name="T4">metodicheskaya_razrabotka_dlya_konkursa.docx</text:span>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9S</meta:editing-duration>
    <meta:editing-cycles>3</meta:editing-cycles>
    <meta:generator>OpenOffice/4.1.2$Win32 OpenOffice.org_project/412m3$Build-9782</meta:generator>
    <dc:date>2016-09-23T16:46:10.21</dc:date>
    <meta:document-statistic meta:table-count="0" meta:image-count="0" meta:object-count="0" meta:page-count="3" meta:paragraph-count="30" meta:word-count="754" meta:character-count="6635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